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Excel_32_Built-in_32_Comma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stação_de_Contas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2" table:default-cell-style-name="ce27"/>
        <table:table-column table:style-name="co4" table:number-columns-repeated="2" table:default-cell-style-name="ce39"/>
        <table:table-column table:style-name="co5" table:default-cell-style-name="ce27"/>
        <table:table-column table:style-name="co2" table:default-cell-style-name="ce27"/>
        <table:table-column table:style-name="co3" table:default-cell-style-name="ce33"/>
        <table:table-column table:style-name="co3" table:default-cell-style-name="ce36"/>
        <table:table-column table:style-name="co6" table:default-cell-style-name="ce33"/>
        <table:table-column table:style-name="co4" table:default-cell-style-name="ce39"/>
        <table:table-column table:style-name="co3" table:default-cell-style-name="ce36"/>
        <table:table-column table:style-name="co6" table:default-cell-style-name="ce33"/>
        <table:table-column table:style-name="co4" table:number-columns-repeated="2" table:default-cell-style-name="ce39"/>
        <table:table-column table:style-name="co4" table:default-cell-style-name="ce33"/>
        <table:table-column table:style-name="co4" table:number-columns-repeated="4" table:default-cell-style-name="ce39"/>
        <table:table-column table:style-name="co7" table:default-cell-style-name="ce33"/>
        <table:table-column table:style-name="co8" table:number-columns-repeated="1002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ÃMARA MUNICIPAL DE VEREADORES DE GLÓRIA DO GOITÁ</text:p>
          </table:table-cell>
          <table:table-cell table:style-name="ce4"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CÂMARA MUNICIPAL DE VEREADORES DE GLÓRIA DO GOITÁ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4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13">
            <text:p>Anderson Cássio da Silva - CPF: 072.404.154-06 - Chefe da Unidade Adm. e Financeira</text:p>
          </table:table-cell>
          <table:table-cell office:value-type="string" table:number-columns-spanned="3" table:number-rows-spanned="1" table:style-name="ce42">
            <text:p>Leonildo Caboclo da Silva - CPF: 836.181.714-04 - Presidente</text:p>
          </table:table-cell>
          <table:covered-table-cell table:number-columns-repeated="2"/>
          <table:table-cell office:value-type="string" table:style-name="ce13">
            <text:p>Leonildo Caboclo da Silva - CPF: 836.181.714-04 - Presidente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43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4">
            <text:p>MODALIDADE /</text:p>
            <text:p>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REAJUSTE</text:p>
            <text:p>(R$)</text:p>
          </table:table-cell>
          <table:table-cell office:value-type="string" table:number-columns-spanned="5" table:number-rows-spanned="1" table:style-name="ce4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4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22">
            <text:p>-</text:p>
          </table:table-cell>
          <table:table-cell office:value-type="string" table:style-name="ce26">
            <text:p>Prestação de serviços de acompanhamento, supervisão, fiscalização e elaboração de medição da Obra referente à reforma do prédio da sede do Poder Legislativo - Câmara de Vereadores de Glória do Goitá - PE, inclusive suporte técnico à Comissão de Licitações durante o andamento do respectivo processo lititatório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27.048.648/0001-94</text:p>
          </table:table-cell>
          <table:table-cell office:value-type="string" table:style-name="ce27">
            <text:p>Paulo Henrique Julian-ME</text:p>
          </table:table-cell>
          <table:table-cell office:value-type="string" table:style-name="ce23">
            <text:p>006A/2019</text:p>
          </table:table-cell>
          <table:table-cell office:value-type="string" table:style-name="ce25">
            <text:p>01.10.2019</text:p>
          </table:table-cell>
          <table:table-cell office:value-type="string" table:style-name="ce23">
            <text:p>Estimado em 90 dias</text:p>
          </table:table-cell>
          <table:table-cell office:value-type="float" office:value="18000" table:style-name="ce28">
            <text:p><text:s/>18.000,00<text:s/></text:p>
          </table:table-cell>
          <table:table-cell office:value-type="date" office:date-value="2020-05-25T00:00:00" table:style-name="ce29">
            <text:p>25/05/2020</text:p>
          </table:table-cell>
          <table:table-cell office:value-type="string" table:style-name="ce23">
            <text:p>90 dias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3">
            <text:p>3.3.90.39</text:p>
          </table:table-cell>
          <table:table-cell office:value-type="string" table:style-name="ce30">
            <text:p>-</text:p>
          </table:table-cell>
          <table:table-cell office:value-type="float" office:value="13500" table:style-name="ce32">
            <text:p>13.500,00<text:s/></text:p>
          </table:table-cell>
          <table:table-cell office:value-type="float" office:value="13500" table:style-name="ce32">
            <text:p>13.500,00<text:s/></text:p>
          </table:table-cell>
          <table:table-cell office:value-type="float" office:value="18000" table:style-name="ce32">
            <text:p>18.000,00<text:s/></text:p>
          </table:table-cell>
          <table:table-cell office:value-type="string" table:style-name="ce22">
            <text:p>Concluíd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CV003/2019</text:p>
          </table:table-cell>
          <table:table-cell office:value-type="string" table:style-name="ce34">
            <text:p>Contratação de empresa de engenharia para execução dos serviços de reforma do prédio da sede do Poder Legislativo - Câmara de Vereadores de Glória do Goitá - PE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22.594.155/0001-36</text:p>
          </table:table-cell>
          <table:table-cell office:value-type="string" table:style-name="ce27">
            <text:p>Glidden Empeendimentos e Locações EIRELI - EPP</text:p>
          </table:table-cell>
          <table:table-cell office:value-type="string" table:style-name="ce33">
            <text:p>007/2019</text:p>
          </table:table-cell>
          <table:table-cell office:value-type="string" table:style-name="ce36">
            <text:p>21.11.2019</text:p>
          </table:table-cell>
          <table:table-cell office:value-type="string" table:style-name="ce33">
            <text:p>120 DIAS</text:p>
          </table:table-cell>
          <table:table-cell office:value-type="float" office:value="197880.63" table:style-name="ce37">
            <text:p>197.880,63<text:s/></text:p>
          </table:table-cell>
          <table:table-cell office:value-type="date" office:date-value="2020-04-21T00:00:00" table:style-name="ce38">
            <text:p>21/04/2020</text:p>
          </table:table-cell>
          <table:table-cell office:value-type="string" table:style-name="ce33">
            <text:p>30 dia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3">
            <text:p>3.3.90.39</text:p>
          </table:table-cell>
          <table:table-cell office:value-type="float" office:value="195550.16" table:style-name="ce39">
            <text:p>195.550,16</text:p>
          </table:table-cell>
          <table:table-cell office:value-type="float" office:value="142483.26999999999" table:style-name="ce39">
            <text:p>142.483,27</text:p>
          </table:table-cell>
          <table:table-cell office:value-type="float" office:value="142483.26999999999" table:style-name="ce39">
            <text:p>142.483,27</text:p>
          </table:table-cell>
          <table:table-cell office:value-type="float" office:value="195550.16" table:style-name="ce39">
            <text:p>195.550,16</text:p>
          </table:table-cell>
          <table:table-cell office:value-type="string" table:style-name="ce33">
            <text:p>Concluída</text:p>
          </table:table-cell>
          <table:table-cell table:number-columns-repeated="1636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196388888888889in" fo:margin-right="0.1963888888888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527777777778in" fo:margin-left="0in" fo:margin-right="0in" fo:margin-bottom="0in"/>
      </style:header-style>
      <style:footer-style>
        <style:header-footer-properties fo:min-height="0.139027777777778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âmara</meta:initial-creator>
    <dc:creator>Usuário do Windows</dc:creator>
    <meta:creation-date>2014-04-09T08:58:39Z</meta:creation-date>
    <dc:date>2021-01-09T10:10:27Z</dc:date>
    <meta:print-date>2020-08-20T14:50:14Z</meta:print-date>
    <meta:editing-cycles>11</meta:editing-cycles>
    <meta:editing-duration>PT1048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